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ra" svg:font-family="Lora, serif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01bf7b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officeooo:paragraph-rsid="0001bf7b"/>
    </style:style>
    <style:style style:name="P10" style:family="paragraph" style:parent-style-name="Text_20_body">
      <style:text-properties officeooo:rsid="0001bf7b" officeooo:paragraph-rsid="0001bf7b"/>
    </style:style>
    <style:style style:name="P11" style:family="paragraph" style:parent-style-name="Text_20_body">
      <style:paragraph-properties fo:text-align="justify" style:justify-single-word="false"/>
      <style:text-properties officeooo:rsid="0001bf7b" officeooo:paragraph-rsid="0001bf7b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officeooo:paragraph-rsid="00021ff2"/>
    </style:style>
    <style:style style:name="P14" style:family="paragraph" style:parent-style-name="Text_20_body">
      <style:paragraph-properties fo:text-align="end" style:justify-single-word="false"/>
      <style:text-properties officeooo:paragraph-rsid="00021ff2"/>
    </style:style>
    <style:style style:name="P15" style:family="paragraph" style:parent-style-name="Text_20_body" style:list-style-name="L6">
      <style:text-properties officeooo:rsid="00021ff2" officeooo:paragraph-rsid="00021ff2"/>
    </style:style>
    <style:style style:name="T1" style:family="text">
      <style:text-properties officeooo:rsid="0001bf7b"/>
    </style:style>
    <style:style style:name="T2" style:family="text">
      <style:text-properties fo:font-variant="normal" fo:text-transform="none" style:font-name="Lora" fo:font-size="10.5pt" fo:letter-spacing="normal" fo:font-style="normal" fo:font-weight="normal"/>
    </style:style>
    <style:style style:name="T3" style:family="text">
      <style:text-properties fo:font-variant="normal" fo:text-transform="none" fo:color="#2c363a" loext:opacity="100%" style:font-name="Liberation Serif" fo:font-size="10.5pt" fo:letter-spacing="normal" fo:font-style="normal" fo:font-weight="bold"/>
    </style:style>
    <style:style style:name="T4" style:family="text">
      <style:text-properties fo:font-variant="normal" fo:text-transform="none" style:font-name="Liberation Serif" fo:font-size="10.5pt" fo:letter-spacing="normal" fo:font-style="normal" fo:font-weight="normal"/>
    </style:style>
    <style:style style:name="T5" style:family="text">
      <style:text-properties fo:font-weight="normal" officeooo:rsid="0001bf7b" style:font-weight-asian="normal" style:font-weight-complex="normal"/>
    </style:style>
    <style:style style:name="T6" style:family="text">
      <style:text-properties fo:font-weight="normal" officeooo:rsid="00021ff2" style:font-weight-asian="normal" style:font-weight-complex="normal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03ef01"/>
    </style:style>
    <style:style style:name="T9" style:family="text">
      <style:text-properties officeooo:rsid="00021ff2"/>
    </style:style>
    <style:style style:name="T10" style:family="text">
      <style:text-properties fo:color="#000000" loext:opacity="100%" officeooo:rsid="0003ef01"/>
    </style:style>
    <style:style style:name="T11" style:family="text">
      <style:text-properties officeooo:rsid="0005de52"/>
    </style:style>
    <style:style style:name="T12" style:family="text">
      <style:text-properties fo:font-weight="bold" officeooo:rsid="0005de52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21ff2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1">CONV</text:span></text:span><text:span text:style-name="Strong_20_Emphasis"><text:span text:style-name="T12">Ê</text:span></text:span><text:span text:style-name="Strong_20_Emphasis"><text:span text:style-name="T11">NIO ENTRE INSTITUIÇ</text:span></text:span><text:span text:style-name="Strong_20_Emphasis"><text:span text:style-name="T12">Ã</text:span></text:span><text:span text:style-name="Strong_20_Emphasis"><text:span text:style-name="T11">O OU COMISS</text:span></text:span><text:span text:style-name="Strong_20_Emphasis"><text:span text:style-name="T12">Ã</text:span></text:span><text:span text:style-name="Strong_20_Emphasis"><text:span text:style-name="T11">O ORGANIZADORA DE EVENTO ACAD</text:span></text:span><text:span text:style-name="Strong_20_Emphasis"><text:span text:style-name="T12">ÊM</text:span></text:span><text:span text:style-name="Strong_20_Emphasis"><text:span text:style-name="T11">ICO</text:span></text:span><text:span text:style-name="Strong_20_Emphasis"> COM A REVISTA SOCIEDADE CIENTÍFICA</text:span></text:p>
      <text:p text:style-name="Text_20_body"><text:span text:style-name="Strong_20_Emphasis"/></text:p>
      <text:p text:style-name="P9"><text:span text:style-name="Strong_20_Emphasis">Contratante:</text:span> </text:p>
      <text:p text:style-name="P9">Nome <text:span text:style-name="T1">do responsável membro</text:span> da Comissão Organizadora do Evento: </text:p>
      <text:p text:style-name="P10">CPF: </text:p>
      <text:p text:style-name="P10">Representante Legal (quando Instituição ou empresa organizadora do evento):</text:p>
      <text:p text:style-name="P9">CNPJ<text:span text:style-name="T1">(quando Instituição ou empresa organizadora do evento)</text:span>: <text:s/></text:p>
      <text:p text:style-name="P9">E-mail: </text:p>
      <text:p text:style-name="P9">Telefone: </text:p>
      <text:p text:style-name="P9">Endereço:</text:p>
      <text:p text:style-name="P9"><text:span text:style-name="Strong_20_Emphasis">Contratada:</text:span> Revista Sociedade Científica, sob edição administrativa de Cleusa Maria Cardoso Correa. <text:span text:style-name="T1">CNPJ: </text:span><text:span text:style-name="T4">55.054.532/0001-01</text:span><text:span text:style-name="T2">. </text:span>Portal: <text:a xlink:type="simple" xlink:href="https://www.scientificsociety.net/" text:style-name="Internet_20_link" text:visited-style-name="Visited_20_Internet_20_Link">https://www.scientificsociety.net</text:a>.</text:p>
      <text:p text:style-name="P9"><text:span text:style-name="T1">Contato: </text:span><text:span text:style-name="T3">editora@scientificsociety.net</text:span></text:p>
      <text:p text:style-name="P12"><text:span text:style-name="Strong_20_Emphasis">Objeto do Contrato:</text:span> A contratação da Revista Sociedade Científica para publicação de Capítulos de Livros Científicos ou Resumos Científicos oriundos do evento acadêmico, conforme as opções de modelo de publicação descritas abaixo.</text:p>
      <text:p text:style-name="P12"><text:span text:style-name="Strong_20_Emphasis">Importância da Parceria:</text:span> A colaboração entre a Comissão Organizadora do Evento e a Revista Sociedade Científica visa garantir a divulgação de produções acadêmicas de qualidade, contribuindo para a disseminação do conhecimento científico e o reconhecimento dos participantes do evento.</text:p>
      <text:p text:style-name="P11">Veja as vantagens de publicar na Revista Sociedade Científica:</text:p>
      <text:p text:style-name="P11"><text:a xlink:type="simple" xlink:href="https://news.scientificsociety.net/2024/10/13/publicar-artigo-cientifico/" text:style-name="Internet_20_link" text:visited-style-name="Visited_20_Internet_20_Link">https://news.scientificsociety.net/2024/10/13/publicar-artigo-cientifico/</text:a></text:p>
      <text:p text:style-name="P9"><text:span text:style-name="Strong_20_Emphasis">Modalidades de Publicação </text:span><text:span text:style-name="Strong_20_Emphasis"><text:span text:style-name="T5">(o contratante deve optar por uma das modalidades abaixo)</text:span></text:span><text:span text:style-name="Strong_20_Emphasis">:</text:span> </text:p>
      <text:list xml:id="list488359323" text:style-name="L1">
        <text:list-item>
          <text:p text:style-name="P1"><text:span text:style-name="Strong_20_Emphasis">Publicação de Capítulos de Livros Científicos </text:span><text:span text:style-name="Strong_20_Emphasis"><text:span text:style-name="T1">( <text:s text:c="2"/>)</text:span></text:span></text:p>
        </text:list-item>
        <text:list-item>
          <text:p text:style-name="P2"><text:span text:style-name="Strong_20_Emphasis">Publicação de Resumos Científicos </text:span><text:span text:style-name="Strong_20_Emphasis"><text:span text:style-name="T1">( <text:s text:c="2"/>)</text:span></text:span></text:p>
        </text:list-item>
      </text:list>
      <text:p text:style-name="Text_20_body"><text:span text:style-name="Strong_20_Emphasis">Condições Gerais:</text:span></text:p>
      <text:list xml:id="list2253538234" text:style-name="L2">
        <text:list-item>
          <text:p text:style-name="P3">As obras devem ser previamente aprovadas em banca do evento, <text:span text:style-name="T1">embora serão passaram por análise editorial e fase de qualificação para publicação</text:span>. A lista com os trabalhos aprovados deve incluir:</text:p>
          <text:list>
            <text:list-item>
              <text:p text:style-name="P3">Nome dos autores(as)</text:p>
            </text:list-item>
            <text:list-item>
              <text:p text:style-name="P3">E-mails e telefones dos autores(as)</text:p>
            </text:list-item>
            <text:list-item>
              <text:p text:style-name="P3">Título das obras</text:p>
            </text:list-item>
            <text:list-item>
              <text:p text:style-name="P3">Classificação</text:p>
            </text:list-item>
          </text:list>
        </text:list-item>
        <text:list-item>
          <text:p text:style-name="P3"><text:soft-page-break/>Os trabalhos devem ser submetidos nos modelos vigentes da Revista, disponíveis em: <text:a xlink:type="simple" xlink:href="https://www.scientificsociety.net/livros-cientificos/" text:style-name="Internet_20_link" text:visited-style-name="Visited_20_Internet_20_Link">https://www.scientificsociety.net/livros-cientificos/</text:a>.</text:p>
        </text:list-item>
        <text:list-item>
          <text:p text:style-name="P3">A comissão organizadora deve garantir que as regras sejam divulgadas claramente na página do evento e nas comunicações de chamada para submissões.</text:p>
        </text:list-item>
        <text:list-item>
          <text:p text:style-name="P3">O endereço de submissão dos trabalhos aprovados <text:span text:style-name="T10">a ser comunicado pelo evento:</text:span></text:p>
          <text:p text:style-name="P3"><text:a xlink:type="simple" xlink:href="https://revista.scientificsociety.net/2025/01/13/submissao-para-eventos-conveniados-ebooks/" text:style-name="Internet_20_link" text:visited-style-name="Visited_20_Internet_20_Link"><text:span text:style-name="T10">https://revista.scientificsociety.net/2025/01/13/submissao-para-eventos-conveniados-ebooks/</text:span></text:a></text:p>
          <text:p text:style-name="P3"/>
        </text:list-item>
      </text:list>
      <text:p text:style-name="P13"><text:span text:style-name="Strong_20_Emphasis">Opções de Contratação </text:span><text:span text:style-name="Strong_20_Emphasis"><text:span text:style-name="T6">(O contratante deve escolher entre as seguintes formas de contratação)</text:span></text:span><text:span text:style-name="Strong_20_Emphasis">:</text:span> </text:p>
      <text:p text:style-name="P13"><text:span text:style-name="Strong_20_Emphasis"><text:span text:style-name="T1">( <text:s text:c="2"/>) </text:span></text:span><text:span text:style-name="Strong_20_Emphasis">Opção A:</text:span></text:p>
      <text:list xml:id="list3856349578" text:style-name="L3">
        <text:list-item>
          <text:p text:style-name="P4">Gratuidade para os 2 primeiros colocados na classificação.</text:p>
        </text:list-item>
        <text:list-item>
          <text:p text:style-name="P4">20% de desconto sobre a taxa editorial individual por Capítulo ou Resumo Científico, conforme tabela vigente na data da submissão, para os demais artigos aprovados.</text:p>
        </text:list-item>
      </text:list>
      <text:p text:style-name="P13"><text:span text:style-name="Strong_20_Emphasis"><text:span text:style-name="T1">( <text:s text:c="2"/>) </text:span></text:span><text:span text:style-name="Strong_20_Emphasis">Opção B:</text:span></text:p>
      <text:list xml:id="list2885886282" text:style-name="L4">
        <text:list-item>
          <text:p text:style-name="P5">30% de desconto sobre a taxa editorial individual por Capítulo ou Resumo Científico, conforme tabela vigente na data da submissão.</text:p>
        </text:list-item>
        <text:list-item>
          <text:p text:style-name="P5">Valor de entrada de R$ 1.000,00, independente do número de trabalhos aprovados e entregues ao presente periódico.</text:p>
        </text:list-item>
      </text:list>
      <text:p text:style-name="Text_20_body"><text:span text:style-name="Strong_20_Emphasis">Notas Importantes:</text:span></text:p>
      <text:list xml:id="list2057085990" text:style-name="L5">
        <text:list-item>
          <text:p text:style-name="P6">Caso o número de obras aprovadas implique em um montante menor que o valor da entrada, não há estorno previsto. Caso o valor montante seja maior do que a entrada, esta será abatida do restante a ser pago à Revista Sociedade Científica.</text:p>
        </text:list-item>
        <text:list-item>
          <text:p text:style-name="P6">A Revista exige a inclusão do seu logotipo na página oficial do evento, assim como o endereço eletrônico do portal: <text:a xlink:type="simple" xlink:href="https://www.scientificsociety.net/" text:style-name="Internet_20_link" text:visited-style-name="Visited_20_Internet_20_Link">https://www.scientificsociety.net</text:a>.</text:p>
        </text:list-item>
      </text:list>
      <text:p text:style-name="Text_20_body"><text:span text:style-name="Strong_20_Emphasis">Dados do Evento:</text:span></text:p>
      <text:list xml:id="list1511842562" text:style-name="L6">
        <text:list-item>
          <text:p text:style-name="P7">Nome oficial do evento:</text:p>
        </text:list-item>
        <text:list-item>
          <text:p text:style-name="P7">Link oficial do evento:</text:p>
        </text:list-item>
        <text:list-item>
          <text:p text:style-name="P7">Link do convênio com a Revista Sociedade Científica:</text:p>
        </text:list-item>
        <text:list-item>
          <text:p text:style-name="P15">Data prevista para o evento:</text:p>
        </text:list-item>
      </text:list>
      <text:p text:style-name="Text_20_body"><text:span text:style-name="Strong_20_Emphasis">Declaração do Contratante:</text:span> Eu, abaixo assinado, confirmo que li e concordo com os termos deste contrato e me comprometo a cumpri-lo integralmente.</text:p>
      <text:p text:style-name="Text_20_body"/>
      <text:p text:style-name="P13"><text:span text:style-name="Strong_20_Emphasis">Assinatura Digital:</text:span> _______________________________________________________________</text:p>
      <text:p text:style-name="P14"><text:span text:style-name="Strong_20_Emphasis"><text:span text:style-name="T9">[</text:span></text:span><text:span text:style-name="Strong_20_Emphasis">Nome do Representante da Comissão Organizadora</text:span><text:span text:style-name="Strong_20_Emphasis"><text:span text:style-name="T9">]</text:span></text:span></text:p>
      <text:p text:style-name="Text_20_body"><text:span text:style-name="T14">Observação: </text:span><text:span text:style-name="T13">Este contrato deve ser reconhecido digitalmente pelo sistema SouGov ou outro meio de assinatura digital vigent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ra" svg:font-family="Lora, serif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2T23:30:14.670739704</meta:creation-date>
    <dc:date>2025-01-13T00:47:30.363356490</dc:date>
    <meta:editing-duration>PT17M2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2" meta:paragraph-count="47" meta:word-count="509" meta:character-count="3686" meta:non-whitespace-character-count="3227"/>
  </office:meta>
</office:document-meta>
</file>